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Encabezado_20_y_20_firmas_20_dictamen" style:master-page-name="MP0">
      <style:paragraph-properties style:page-number="auto" fo:break-before="page"/>
    </style:style>
    <style:style style:name="P5" style:family="paragraph" style:parent-style-name="INCISOS">
      <style:text-properties officeooo:paragraph-rsid="000ceea1"/>
    </style:style>
    <style:style style:name="P6" style:family="paragraph" style:parent-style-name="INCISOS">
      <style:text-properties officeooo:paragraph-rsid="000ea1b8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1pt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040b2f" style:font-weight-asian="bold" style:font-weight-complex="bold"/>
    </style:style>
    <style:style style:name="T8" style:family="text">
      <style:text-properties fo:color="#000000" fo:font-weight="bold" officeooo:rsid="000ceea1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DICTAMEN">La Comisión de Derechos y Garantías ha considerado el proyecto de comunicación, <text:span text:style-name="Fuente_20_de_20_párrafo_20_predeter."><text:span text:style-name="T3">N° <text:s/>45265-CD-FPPS</text:span></text:span> de la diputada CATTALINI, por <text:s/>el <text:s/>cual <text:s/>se <text:s/>solicita <text:s/>disponga <text:s/>informar <text:s/>los <text:s/>motivos que <text:s/>desde <text:s/>el <text:s/>mes <text:s/>de <text:s/>Agosto <text:s/>permanece <text:s/>vacante <text:s/>la <text:s/>Subsecretaría <text:s/>de <text:s/>Promoción <text:s/>y Protección <text:s/>de <text:s/>Derechos <text:s/>de <text:s/>la <text:s/>Niñez, <text:s/>Adolescencia <text:s/>y <text:s/>Familia; y, <text:s/>por las razones expuestas en los fundamentos y las que podrá dar el miembro informante, esta Comisión aconseja la aprobación del siguiente texto con modificaciones:</text:p>
      <text:p text:style-name="DICTAMEN"/>
      <text:p text:style-name="DICTAMEN"/>
      <text:p text:style-name="TÍTULOS">PROYECTO DE COMUNICACIÓN</text:p>
      <text:p text:style-name="TEXTO">La Cámara de Diputados de la Provincia vería con agrado que el Poder Ejecutivo, por intermedio del organismo que corresponda, informe lo siguiente: </text:p>
      <text:h text:style-name="P6" text:outline-level="1">motivo por el cual desde el mes de agosto del corriente año no se ha designado al funcionario a cargo de la Subsecretaría de Promoción y Protección de los Derechos de la Niñez, Adolescencia y Familia;</text:h>
      <text:h text:style-name="P6" text:outline-level="1">estado de situación de la autoridad de aplicación del Sistema Provincial de Promoción y Protección Integral de los Derechos de Niñas, Niños y Adolescentes;</text:h>
      <text:h text:style-name="INCISOS" text:outline-level="1">informe circunstanciado de la ejecución del presupuesto destinado a las políticas, programas y proyectos de la Secretaría de los Derechos de la Niñez, Adolescencia y Familia; <text:s text:c="2"/></text:h>
      <text:h text:style-name="INCISOS" text:outline-level="1">estado de situación de los convenios que el gobierno provincial ha signado con municipios y comunas para la prestación de los Servicios Locales de Promoción y Protección de Derechos del primer nivel de intervención previstos en la Ley 12.967 de Protección Integral de los derechos de niñas, niños y adolescentes; y, </text:h>
      <text:h text:style-name="INCISOS" text:outline-level="1"><text:span text:style-name="Fuente_20_de_20_párrafo_20_predeter.">estado de situación de los convenios celebrados entre el gobierno provincial e instituciones u organizaciones de la sociedad civil para </text:span><text:soft-page-break/><text:span text:style-name="Fuente_20_de_20_párrafo_20_predeter.">garantizar el alojamiento de niños, niñas y adolescentes cuando se hubieren tomado medidas de protección excepcional.</text:span></text:h>
      <text:h text:style-name="INCISOS" text:outline-level="1" text:is-list-header="true"><text:span text:style-name="Fuente_20_de_20_párrafo_20_predeter."><text:span text:style-name="T3">Sala de la Comisión,</text:span></text:span><text:span text:style-name="Fuente_20_de_20_párrafo_20_predeter."><text:span text:style-name="T5"> </text:span></text:span><text:span text:style-name="Fuente_20_de_20_párrafo_20_predeter."><text:span text:style-name="T6">20 de octubre de 2021.</text:span></text:span></text:h>
      <text:h text:style-name="P5" text:outline-level="1" text:is-list-header="true"><text:span text:style-name="Fuente_20_de_20_párrafo_20_predeter."><text:span text:style-name="T8">Firmantes: Cattalini – Balagué – Donnet – Galdeano - Orciani</text:span></text:span></text:h>
      <text:p text:style-name="Standard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loext:contextual-spacing="false" fo:hyphenation-ladder-count="no-limit"/>
      <style:text-properties fo:hyphenate="false" fo:hyphenation-remain-char-count="2" fo:hyphenation-push-char-count="2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TÍTULOS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 fo:hyphenation-remain-char-count="2" fo:hyphenation-push-char-count="2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tyle:rel-width="scale" svg:height="0.609cm" style:rel-height="scale" draw:z-index="3"><draw:text-box><text:p text:style-name="MP3"><text:span text:style-name="Fuente_20_de_20_párrafo_20_predeter."><text:span text:style-name="MT1">Pág. </text:span></text:span><text:span text:style-name="Fuente_20_de_20_párrafo_20_predeter."><text:span text:style-name="MT1"><text:page-number text:select-page="current">2</text:page-number></text:span></text:span></text:p></draw:text-box></draw:frame><text:span text:style-name="Fuente_20_de_20_párrafo_20_predeter."><text:span text:style-name="MT2"/></text:span></text:p>
        <text:p text:style-name="MP3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10-19T16:56:00Z</meta:creation-date>
    <dc:date>2021-11-25T13:15:43.413465308</dc:date>
    <meta:editing-cycles>12</meta:editing-cycles>
    <meta:editing-duration>PT13H51M13S</meta:editing-duration>
    <meta:print-date>2021-10-20T15:42:37.796636369</meta:print-date>
    <meta:document-statistic meta:table-count="0" meta:image-count="1" meta:object-count="0" meta:page-count="2" meta:paragraph-count="13" meta:word-count="315" meta:character-count="2037" meta:non-whitespace-character-count="1702"/>
    <meta:template xlink:type="simple" xlink:actuate="onRequest" xlink:title="" xlink:href="../../../Descargas/dc4526521.1dg.odt/Normal"/>
  </office:meta>
</office:document-meta>
</file>